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text-properties fo:background-color="transparent"/>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normal" fo:background-color="transparent"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fo:background-color="transparent" style:font-weight-asian="bold" style:font-weight-complex="bold"/>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text-properties fo:font-size="12pt" style:font-size-asian="12pt" style:font-size-complex="12pt"/>
    </style:style>
    <style:style style:name="P11" style:family="paragraph" style:parent-style-name="Text_20_body">
      <style:text-properties style:text-underline-style="none" fo:font-weight="bold" style:font-weight-asian="bold" style:font-weight-complex="bold"/>
    </style:style>
    <style:style style:name="P12" style:family="paragraph" style:parent-style-name="Text_20_body">
      <style:text-properties fo:background-color="transparent"/>
    </style:style>
    <style:style style:name="P13" style:family="paragraph" style:parent-style-name="Text_20_body" style:list-style-name="L1">
      <style:paragraph-properties loext:contextual-spacing="false" fo:margin-top="0cm" fo:margin-bottom="0cm"/>
      <style:text-properties fo:background-color="transparent"/>
    </style:style>
    <style:style style:name="T1" style:family="text">
      <style:text-properties fo:font-weight="bold" style:font-weight-asian="bold" style:font-weight-complex="bold"/>
    </style:style>
    <style:style style:name="T2" style:family="text">
      <style:text-properties fo:font-size="12pt"/>
    </style:style>
    <style:style style:name="T3" style:family="text">
      <style:text-properties fo:font-size="12pt"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background-color="#ffffff"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fo:background-color="transparent" loext:char-shading-value="0"/>
    </style:style>
    <style:style style:name="T11" style:family="text">
      <style:text-properties fo:font-size="9pt" style:font-size-asian="9pt" style:font-size-complex="9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nformativa </text:span><text:span text:style-name="T1">Privacy</text:span> </text:p>
      <text:p text:style-name="P9">ai sensi degli artt. 13,14 del Regolamento UE 2016/679</text:p>
      <text:p text:style-name="P1"/>
      <text:p text:style-name="P6">Oggetto del trattamento</text:p>
      <text:p text:style-name="P6"/>
      <text:p text:style-name="Standard">Il Comune di Cinisello Balsamo intende porre in essere un servizio per agevolare lo scambio dei dati tra proprietari di immobili commerciali e piccoli commercianti che cercano immobili per la propria attività. I dati personali trattati saranno identificativi (nome, cognome ecc) e riguardanti le caratteristiche dell’immobile commerciale che verranno comunicati.</text:p>
      <text:p text:style-name="Standard">I soggetti terzi incaricati dai proprietari, come le agenzie immobiliari, dovranno essere legittimati a farlo, potendo dimostrare su richiesta sia il mandato da parte del proprietario sia il consenso alla comunicazione dei dati dati personali a terzi per finalità di pubblicità dell'immobile.</text:p>
      <text:p text:style-name="Standard"/>
      <text:p text:style-name="P6">Finalità del trattamento</text:p>
      <text:p text:style-name="P6"/>
      <text:p text:style-name="Standard">La <text:span text:style-name="T4">finalità</text:span> del trattamento dei dati è permettere l'incontro tra la domanda e l'offerta degli immobili commerciali attualmente non utilizzati. Inoltre il Comune di Cinisello Balsamo intende potenziare la propria rete di comunicazione attraverso newsletters via email o messaggi WhatsApp.</text:p>
      <text:p text:style-name="Standard"><text:span text:style-name="T6">I dati raccolti saranno adeguati, pertinenti e limitati a quanto necessario rispetto alle finalit</text:span><text:span text:style-name="T6">à</text:span><text:span text:style-name="T6"> sopracitate (art. 5 parag. 1 lett. c). </text:span></text:p>
      <text:p text:style-name="P3"/>
      <text:p text:style-name="P7">Modalità del trattamento</text:p>
      <text:p text:style-name="P3"/>
      <text:p text:style-name="Standard"><text:span text:style-name="T6">In base </text:span><text:span text:style-name="T6">all’art. 4 n. 2) e precisamente: raccolta, registrazione, organizzazione, conservazione, consultazione, elaborazione, modificazione, selezione, estrazione, raffronto, utilizzo, interconnessione, blocco, comunicazione, cancellazione e distruzione dei dati. I dati personali sono sottoposti a trattamento elettronico e/o automatizza</text:span><text:span text:style-name="T6">t</text:span><text:span text:style-name="T6">o.</text:span><text:span text:style-name="T6"><text:line-break/></text:span></text:p>
      <text:p text:style-name="P7">Origine dei dati</text:p>
      <text:p text:style-name="P7"/>
      <text:p text:style-name="P5">La fonte da cui hanno avuto origine i dati personali che il Comune di Cinisello Balsamo intende trattare, per le finalità sopraelencate, sono da attribuire alla compilazione di un form web direttamente dall'interessato oppure da un terzo incaricato dall'interessato legittimamente. Che dovrà dimostrare tale legittimità su richiesta attraverso delega o mandato per le sole agenzie immobiliari, da parte dell'intressato e il consenso alla comunicazione dei dati personali a terzi per finalità di pubblicità dell'immobile.</text:p>
      <text:p text:style-name="P5">In base all'art 14 parag. 3 il Comune di Cinisello Balsamo si impegna a comunicare all'interessato entro un termine ragionevole dall'ottenimento dei dati personali, nel caso di comunicazione con l'interessato al massimo alla prima comunicazione o nel caso di comunicazione a terzi al massimo entro la prima comunicazione e comunque non oltre un mese.</text:p>
      <text:p text:style-name="P5"/>
      <text:p text:style-name="P5"/>
      <text:p text:style-name="P7">Chi tratterà i dati</text:p>
      <text:p text:style-name="P7"/>
      <text:p text:style-name="P3">I dati che verranno raccolti saranno utilizzati dal personale dipendente del Comune di Cinisello Balsamo ai soli scopi sopracitati, e saranno visibili agli utenti che accederanno al servizio on line.</text:p>
      <text:p text:style-name="P3"/>
      <text:p text:style-name="P7">Dove sono i dati</text:p>
      <text:p text:style-name="P3"/>
      <text:p text:style-name="P3">La gestione e la conservazione, nonché la messa in sicurezza dei dati raccolti, avverranno su un server web ubicato all’interno del territorio comunale, nel Virtual Private Data Center del Comune di Cinisello Balsamo di via XXV Aprile 4, e backuppato e replicato nella sede del Centro culturare <text:soft-page-break/>ilPertini. </text:p>
      <text:p text:style-name="P3"/>
      <text:p text:style-name="P7">Dati sempre aggiornati</text:p>
      <text:p text:style-name="P3"/>
      <text:p text:style-name="P3">I dati inseriti sia dai proprietari sia dai commercianti dovranno essere aggiornati in base ai cambiamenti che possono avvenire nello stato delle necessità di ognuno, e i cambiamenti dovranno essere tempestivamente comunicati in modo da poter rettificare o cancellare i dati inesatti (art. 5 parg. 1 lett. d). </text:p>
      <text:p text:style-name="P3"/>
      <text:p text:style-name="P7">Tempi di conservazione</text:p>
      <text:p text:style-name="P7"/>
      <text:p text:style-name="P3">I dati verranno conservati fino a quando a quando non sarà esplicitata una comunicazione in cui verrà dichiarata la cessazione dell'interesse per il servizio offerto dal Comune di Cinisello Balsamo <text:span text:style-name="T5">e comunque per non oltre 10 anni dalla cessazione del rapporto.</text:span></text:p>
      <text:p text:style-name="Standard"/>
      <text:p text:style-name="P6"/>
      <text:p text:style-name="P6">Natura del conferimento dei dati</text:p>
      <text:p text:style-name="P6"/>
      <text:p text:style-name="Standard">La natura del c<text:span text:style-name="T2">onferimento dei dati è obbligatoria affinché il </text:span><text:span text:style-name="T2">Comune di Cinisello Balsamo possa</text:span><text:span text:style-name="T2"> erogare i servizi richiesti. In caso di rifiuto sarà quindi impossibile </text:span><text:span text:style-name="T2">completare il servizio offerto.</text:span></text:p>
      <text:p text:style-name="Standard"><text:span text:style-name="T2">V</text:span><text:span text:style-name="T2">err</text:span><text:span text:style-name="T2">anno</text:span><text:span text:style-name="T2">, quindi, richiest</text:span><text:span text:style-name="T2">i</text:span><text:span text:style-name="T2"> i consens</text:span><text:span text:style-name="T2">i</text:span><text:span text:style-name="T2"> in base all’art. 6 parag. 1 lett. a e art. 7. </text:span></text:p>
      <text:p text:style-name="Standard"/>
      <text:p text:style-name="P11">Diritti dell’interessato</text:p>
      <text:p text:style-name="P12">In base al nuovo Regolamento Europeo (A<text:span text:style-name="T3">rtt: 15, 16, 17, 18, 19, 20, 21)</text:span> gli interessati possono avvalersi di diversi diritti, elencati qui di seguito:</text:p>
      <text:list xml:id="list3676065988456008345" text:style-name="L1">
        <text:list-item>
          <text:p text:style-name="P13">di chiedere l'accesso ai propri dati personali forniti;</text:p>
        </text:list-item>
        <text:list-item>
          <text:p text:style-name="P13">di ottenere la rettifica o la cancellazione degli stessi o la limitazione del trattamento che lo riguardano;</text:p>
        </text:list-item>
        <text:list-item>
          <text:p text:style-name="P13">di opporsi al trattamento;</text:p>
        </text:list-item>
        <text:list-item>
          <text:p text:style-name="P13">alla portabilità dei dati;</text:p>
        </text:list-item>
        <text:list-item>
          <text:p text:style-name="P13">di revocare il consenso;</text:p>
        </text:list-item>
        <text:list-item>
          <text:p text:style-name="P13">di proporre reclamo all'autorità di controllo (Garante Privacy).</text:p>
        </text:list-item>
      </text:list>
      <text:p text:style-name="P4"/>
      <text:p text:style-name="P6">Modalità di esercizio dei diritti</text:p>
      <text:p text:style-name="Standard"/>
      <text:p text:style-name="Standard">E’ possibile esercitare i propri diritti in qualsiasi momento inviando una email all’indirizzo </text:p>
      <text:p text:style-name="P10">privacy-cb@comune.cinisello-balsamo.mi.it </text:p>
      <text:p text:style-name="Standard"/>
      <text:p text:style-name="Standard"/>
      <text:p text:style-name="Standard"/>
      <text:p text:style-name="Standard"/>
      <text:p text:style-name="P2">Il Titolare del trattamento dei dati è il Comune di Cinisello Balsamo, nella persona pro-tempore, del Sindaco in carica.</text:p>
      <text:p text:style-name="P2">Il Responsabile del trattamento dei Dati è il Dirigente del Settore Servizi al Cittadino SUAP- Commercio e Attività produttive</text:p>
      <text:p text:style-name="Standard"><text:span text:style-name="T11">Il Responsabile della protezione dei dati è contattabile via mail all’indiirzzo: </text:span><text:a xlink:type="simple" xlink:href="mailto:dpo-cb@comune.cinisello-balsamo.mi.it" text:style-name="Internet_20_link" text:visited-style-name="Visited_20_Internet_20_Link"><text:span text:style-name="T11">dpo-cb@comune.cinisello-balsamo.mi.it</text:span></text:a></text:p>
      <text:p text:style-name="P2">Per l’esercizio dei propri diritti o per informazioni riguardanti i propri dati personali scrivere all’indirizzo: privacy-cb@comune.cinisello-balsamo.mi.i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9T08:44:08.116957833</meta:creation-date>
    <dc:date>2018-04-18T15:39:07.18</dc:date>
    <meta:editing-duration>PT1H15M7S</meta:editing-duration>
    <meta:editing-cycles>16</meta:editing-cycles>
    <meta:generator>OpenOffice/4.1.3$Win32 OpenOffice.org_project/413m1$Build-9783</meta:generator>
    <meta:document-statistic meta:table-count="0" meta:image-count="0" meta:object-count="0" meta:page-count="2" meta:paragraph-count="39" meta:word-count="736" meta:character-count="5097"/>
    <dc:creator>diego weisz</dc:creator>
  </office:meta>
</office:document-meta>
</file>