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E SOSTITUTIVA DELL’ATTO DI NOTORIETA’</text:p>
      <text:p text:style-name="P1">(art. 47 del D.P.R. 445/2000)</text:p>
      <text:p text:style-name="Standard"/>
      <text:p text:style-name="Standard"/>
      <text:p text:style-name="P2">Il sottoscritto/a ___________________________________________________________________</text:p>
      <text:p text:style-name="P2">nato/a a _______________________________________________ il ________________________</text:p>
      <text:p text:style-name="P2">residente a _____________________________________ in via ____________________________</text:p>
      <text:p text:style-name="P4">valendomi della facoltà stabilita dall’art. 47 D.P.R. 445/2000, sotto la mia personale responsabilità,</text:p>
      <text:p text:style-name="Standard"/>
      <text:p text:style-name="Standard"/>
      <text:p text:style-name="P1">DICHIARO</text:p>
      <text:p text:style-name="P1"/>
      <text:list xml:id="list3957610655896265502" text:style-name="WW8Num1">
        <text:list-item>
          <text:p text:style-name="P3">di essere proprietario dell'immobile dichiarato nel Portale www-cb-shop.it</text:p>
        </text:list-item>
        <text:list-item>
          <text:p text:style-name="P3">che il locale è a destinazione commerciale</text:p>
        </text:list-item>
        <text:list-item>
          <text:p text:style-name="P3">che non è in essere un altro contratto di locazione su tale immobile__________________________________________________________________</text:p>
        </text:list-item>
      </text:list>
      <text:p text:style-name="Standard"/>
      <text:p text:style-name="P4">N.B.: sono consapevole delle responsabilità penali in caso di falsa dichiarazione ai sensi dell’art. 74 del D.P.R. 445/2000 e della decadenza dai benefici eventualmente prodotti dal provvedimento emanato sulla base della dichiarazione non veritiera ai sensi dell’art. 75 del D.P.R. 445/2000.</text:p>
      <text:p text:style-name="P5"/>
      <text:p text:style-name="Standard">Letto confermato e sottoscritto.</text:p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text:tab/> <text:s text:c="21"/>IL DICHIARANTE</text:p>
      <text:p text:style-name="Standard"/>
      <text:p text:style-name="Standard">Data____________________<text:tab/><text:tab/><text:tab/><text:tab/>____________________________</text:p>
      <text:p text:style-name="Standard"/>
      <text:p text:style-name="P5"/>
      <text:p text:style-name="P5"/>
      <text:p text:style-name="P5">FIRMA NON AUTENTICATA E COPIA ALLEGATA DEL DOCUMENTO D’IDENTITA’ AI SENSI DELL’ART. 38 COMMA 3 DEL D.P.R. 445/2000</text:p>
      <text:p text:style-name="Standard"/>
      <text:p text:style-name="P6"/>
      <text:p text:style-name="P6">Ai sensi dell’art. 13 D. Lgs. 196/2003 i dati sopra riportati sono prescritti dalle disposizioni vigenti ai fini del procedimento per il quale sono richiesti e verranno utilizzati esclusivamente a tale scop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sportello.polifun11</meta:initial-creator>
    <meta:creation-date>2013-11-23T10:28:00</meta:creation-date>
    <dc:creator>rosalba.d'atri</dc:creator>
    <dc:date>2013-11-23T10:28:00</dc:date>
    <meta:print-date>2013-11-23T08:56:00</meta:print-date>
    <meta:editing-cycles>2</meta:editing-cycles>
    <meta:editing-duration>PT33M</meta:editing-duration>
    <meta:document-statistic meta:table-count="0" meta:image-count="0" meta:object-count="0" meta:page-count="1" meta:paragraph-count="17" meta:word-count="168" meta:character-count="1448"/>
    <meta:generator>OpenOffice/4.1.1$Win32 OpenOffice.org_project/411m6$Build-9775</meta:generator>
  </office:meta>
</office:document-meta>
</file>